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uitvoeren van de lange boring, Kruispunt Hommelseweg/Onder d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uitvoeren van de lange boring</text:p>
            <text:p text:style-name="common-al">Locatie: Kruispunt Hommelseweg/Onder de Linden</text:p>
            <text:p text:style-name="common-al">Datum: 13 oktober 2025 tot en met 28 november 2025 </text:p>
            <text:p text:style-name="common-al">Dossiernummer: 4640855</text:p>
            <text:p text:style-name="common-al">Verzenddatum besluit: 9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5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het uitvoeren van de lange boring, Kruispunt Hommelseweg/Onder de Linden</meta:user-defined>
    <meta:user-defined meta:name="DCTERMS.W3CDTF/DCTERMS.available">2025-09-11</meta:user-defined>
    <meta:user-defined meta:name="DCTERMS.W3CDTF/OVERHEIDop.jaargang">2025</meta:user-defined>
    <meta:user-defined meta:name="OVERHEIDop.publicationIssue">394542</meta:user-defined>
    <meta:user-defined meta:name="OVERHEIDop.GmbID/DC.identifier">gmb-2025-394542</meta:user-defined>
    <meta:user-defined meta:name="OVERHEIDop.versieInformatie"/>
  </office:meta>
</office:document-meta>
</file>