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Osdorperweg 452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QTERRA B.V.</text:p>
            <text:p text:style-name="common-al">Zaaknummer: OD2025-0013914</text:p>
            <text:p text:style-name="common-al">DSO nummer: 2025081200426</text:p>
            <text:p text:style-name="common-al">Ontvangstdatum melding: 12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5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914</meta:user-defined>
    <meta:user-defined meta:name="DCTERMS.abstract">251002220 Osdorperweg 452-726 tot Ookmeerweg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Osdorperweg 452 1067SX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41</meta:user-defined>
    <meta:user-defined meta:name="OVERHEIDop.GmbID/DC.identifier">gmb-2025-394541</meta:user-defined>
    <meta:user-defined meta:name="OVERHEIDop.versieInformatie"/>
  </office:meta>
</office:document-meta>
</file>