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ter hoogte van Dovenetelstraat 1, 1441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besloten tot het toekennen van het plaatsen van een container ter hoogte van Dovenetelstraat 1, 1441P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9 september 2025</text:p>
            <text:p text:style-name="common-al">Zaaknummer : Z2025-000035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45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25</meta:user-defined>
    <meta:user-defined meta:name="DCTERMS.abstract">Betreft: beschikking op aanvraag op locatie Dovenetelstraat thv nr 1, 1441PS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ter hoogte van Dovenetelstraat 1, 1441PS Purmerend</meta:user-defined>
    <meta:user-defined meta:name="OVERHEIDop.datumEindeReactietermijn">2025-10-21</meta:user-defined>
    <meta:user-defined meta:name="OVERHEIDop.terinzageleggingBG">https://jeleefomgeving.nl/inzien/001801582/07d9ce68-b201-4a21-92c5-b0cb56f51e4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8</meta:user-defined>
    <meta:user-defined meta:name="OVERHEIDop.GmbID/DC.identifier">gmb-2025-394538</meta:user-defined>
    <meta:user-defined meta:name="OVERHEIDop.versieInformatie"/>
  </office:meta>
</office:document-meta>
</file>