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orkshops 'Belleza del Sur', Jan Deckerstraat 4, 6301G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5 een besluit genomen op de aanvraag omgevingsvergunning met zaaknummer Z2025-00001245. De aanvraag betreft het geven van workshops als ondersteundende en ondergeschikte activiteit aan detailhandel op de locatie Jan Deckerstraat 4, 6301 GX te Valkenburg. De vergunning is verleend. 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453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45</meta:user-defined>
    <meta:user-defined meta:name="DCTERMS.abstract">Betreft:  Besluit op locatie Jan Deckerstraat 4, 6301GX Valkenburg</meta:user-defined>
    <dc:language>nl</dc:language>
    <meta:user-defined meta:name="OVERHEIDop.locatietype/OVERHEIDop.gebiedsmarkering">Vlak</meta:user-defined>
    <meta:user-defined meta:name="DC.title">Kennisgeving besluit workshops 'Belleza del Sur', Jan Deckerstraat 4, 6301GX Valkenbur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35</meta:user-defined>
    <meta:user-defined meta:name="OVERHEIDop.GmbID/DC.identifier">gmb-2025-394535</meta:user-defined>
    <meta:user-defined meta:name="OVERHEIDop.versieInformatie"/>
  </office:meta>
</office:document-meta>
</file>