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Cuypstraat 33-3 1072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 dakuitbouwen op de vierde verdieping met behoud van de woonfunctie.</text:p>
            <text:p text:style-name="common-al">Besluit: verleend</text:p>
            <text:p text:style-name="common-al">Besluit verzonden op: 09-09-2025</text:p>
            <text:p text:style-name="common-al">Zaakadres: Albert Cuypstraat 33-3 1072CL Amsterdam</text:p>
            <text:p text:style-name="common-al">Zaaknummer: Z2024-040736</text:p>
            <text:p text:style-name="common-al">DSO-nummer: 20241206017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07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53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736</meta:user-defined>
    <meta:user-defined meta:name="DCTERMS.abstract">het realiseren van twee dakuitbouwen op de 4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Cuypstraat 33-3 1072CL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33</meta:user-defined>
    <meta:user-defined meta:name="OVERHEIDop.GmbID/DC.identifier">gmb-2025-394533</meta:user-defined>
    <meta:user-defined meta:name="OVERHEIDop.versieInformatie"/>
  </office:meta>
</office:document-meta>
</file>