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carport Baarsveen 308, 3205 BP Spijkenisse, Verzoeklocatie 2025090900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arsveen 308  </text:p>
            <text:p text:style-name="common-al">3205 B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33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5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337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carport Baarsveen 308, 3205 BP Spijkenisse, Verzoeklocatie 202509090092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32</meta:user-defined>
    <meta:user-defined meta:name="OVERHEIDop.GmbID/DC.identifier">gmb-2025-394532</meta:user-defined>
    <meta:user-defined meta:name="OVERHEIDop.versieInformatie"/>
  </office:meta>
</office:document-meta>
</file>