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Freedom Run, Papendallaan 9,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Freedom Run 2025</text:p>
            <text:p text:style-name="common-al">Datum: 14 september </text:p>
            <text:p text:style-name="common-al">Locatie: Papendal, Markt </text:p>
            <text:p text:style-name="common-al">Dossiernummer: 4625466</text:p>
            <text:p text:style-name="common-al">Verzenddatum besluit: 10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3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Papendal, Markt</meta:user-defined>
    <dc:language>nl</dc:language>
    <meta:user-defined meta:name="OVERHEIDop.locatietype/OVERHEIDop.gebiedsmarkering">Weg</meta:user-defined>
    <meta:user-defined meta:name="DC.title">Gemeente Arnhem - besluit evenementenvergunning, Airborne Freedom Run, Papendallaan 9, Markt</meta:user-defined>
    <meta:user-defined meta:name="DCTERMS.W3CDTF/DCTERMS.available">2025-09-11</meta:user-defined>
    <meta:user-defined meta:name="DCTERMS.W3CDTF/OVERHEIDop.jaargang">2025</meta:user-defined>
    <meta:user-defined meta:name="OVERHEIDop.publicationIssue">394531</meta:user-defined>
    <meta:user-defined meta:name="OVERHEIDop.GmbID/DC.identifier">gmb-2025-394531</meta:user-defined>
    <meta:user-defined meta:name="OVERHEIDop.versieInformatie"/>
  </office:meta>
</office:document-meta>
</file>