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parkeerverboden aan beide zijden van de Maasberg, Dorpstraat, Kaakstraat, Stationsstraat, Dorine Verschureplein, Jurgensstraat in Elsloo + Dorine Verschurenplein, Koolweg, Mauritsweg, Sanderboutlaan, Napoleonsbaan, Stadhouderslaan, Heidekampweg, Nieuwe Postbaan te Stein</text:p>
      <text:section text:name="regeling_id1-3-2" text:style-name="regeling">
        <text:section text:name="aanhef_id1-3-2-1" text:style-name="aanhef">
          <text:p text:style-name="aanhef_wie">Het college van Burgemeester en Wethouders van de gemeente Stein,</text:p>
          <text:section text:name="considerans_id1-3-2-1-2" text:style-name="considerans">
            <text:p text:style-name="considerans.al">
            <text:span text:style-name="nadrukvet">
              <text:span text:style-name="nadrukcur">Gelet op:</text:span>
            </text:span>
          </text:p>
            <text:list text:style-name="id1-3-2-1-2-2">
              <text:list-item text:style-override="id1-3-2-1-2-2-1">
                <text:number>•</text:number>
                <text:p text:style-name="al">het Mandaatbesluit vastgesteld 29 juni 2018 waarin mandaat is verstrekt om namens hen verkeersbesluiten te nemen;</text:p>
              </text:list-item>
              <text:list-item text:style-override="id1-3-2-1-2-2-2">
                <text:number>•</text:number>
                <text:p text:style-name="al">wegenverkeerswet 1994 (hierna WVW 1994);</text:p>
              </text:list-item>
              <text:list-item text:style-override="id1-3-2-1-2-2-3">
                <text:number>•</text:number>
                <text:p text:style-name="al">reglement verkeersregels en verkeerstekens 1990 (hierna RVV 1990);</text:p>
              </text:list-item>
              <text:list-item text:style-override="id1-3-2-1-2-2-4">
                <text:number>•</text:number>
                <text:p text:style-name="al">besluit administratieve bepalingen inzake het wegverkeer (hierna BABW),</text:p>
              </text:list-item>
            </text:list>
            <text:p text:style-name="considerans.al">
            <text:span text:style-name="nadrukvet">
              <text:span text:style-name="nadrukcur">Overwegende:</text:span>
            </text:span>
          </text:p>
            <text:list text:style-name="id1-3-2-1-2-4">
              <text:list-item text:style-override="id1-3-2-1-2-4-1">
                <text:number>•</text:number>
                <text:p text:style-name="al">het verzekeren van de veiligheid op de weg;</text:p>
              </text:list-item>
              <text:list-item text:style-override="id1-3-2-1-2-4-2">
                <text:number>•</text:number>
                <text:p text:style-name="al">het beschermen van weggebruikers en passagiers;</text:p>
              </text:list-item>
              <text:list-item text:style-override="id1-3-2-1-2-4-3">
                <text:number>•</text:number>
                <text:p text:style-name="al">het zoveel mogelijk waarborgen van de vrijheid van het verkeer;</text:p>
              </text:list-item>
            </text:list>
            <text:p text:style-name="considerans.al">
            <text:span text:style-name="nadrukvet">
              <text:span text:style-name="nadrukcur">Dat ter nadere onderbouwing wordt overwogen:</text:span>
            </text:span>
          </text:p>
            <text:list text:style-name="id1-3-2-1-2-6">
              <text:list-item text:style-override="id1-3-2-1-2-6-1">
                <text:number>•</text:number>
                <text:p text:style-name="al">dat op 20-4-2025 de wielerwedstrijd Amstel Gold Race voor mannen en vrouwen plaatsvindt met 15.000 deelnemers;</text:p>
              </text:list-item>
              <text:list-item text:style-override="id1-3-2-1-2-6-2">
                <text:number>•</text:number>
                <text:p text:style-name="al">dat het nemen van dit definitieve besluit elektronisch zal worden gepubliceerd via <text:a xlink:href="http://www.officielebekendmakingen.nl/staatscourant" xlink:type="simple">www.officielebekendmakingen.nl/staatscourant</text:a>.</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Het instellen van parkeerverboden  aan beide zijden van de Maasberg, Dorpstraat, Kaakstraat, Stationsstraat, Dorine Verschureplein, Jurgensstraat in Elsloo + Dorine Verschurenplein, Koolweg, Mauritsweg, Sanderboutlaan, Napoleonsbaan, Stadhouderslaan, Heidekampweg, Nieuwe Postbaan in Stein op zondag 20 april 2025 van 07.00 uur tot 14.00 uur.</text:p>
              </text:list-item>
            </text:list>
            <text:p text:style-name="tekst_bottom"/>
          </text:section>
        </text:section>
        <text:section text:name="regeling-sluiting_id1-3-2-3" text:style-name="regeling-sluiting">
          <text:section text:name="gegeven_id1-3-2-3-1" text:style-name="gegeven">
            <text:p text:style-name="dagtekening">
            <text:span text:style-name="plaats"> Stein </text:span>
            <text:span text:style-name="datum">23 januari 2025</text:span>
          </text:p>
          </text:section>
          <text:section text:name="ondertekening_id1-3-2-3-2">
            <text:p><text:span text:style-name="ondertekening_naam">
            <text:span text:style-name="voornaam">
              
            </text:span>
            <text:span text:style-name="achternaam"/>
          </text:span></text:p>
            <text:p><text:span text:style-name="functie">Burgemeester en wethouders van de gemeente Stein,</text:span></text:p>
            <text:p><text:span text:style-name="functie">Namens dezen mevrouw C. Debets</text:span></text:p>
            <text:p><text:span text:style-name="functie">Medewerker APV en Bijzondere Wetten </text:span></text:p>
          </text:section>
          <text:section text:name="ondertekening_id1-3-2-3-3">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
          <text:span text:style-name="nadrukcur">Rechtsmiddelen:</text:span>
        </text:p>
          <text:p text:style-name="tussenkopcur">Bezwaar: </text:p>
          <text:p text:style-name="bezwaarschrift_al">Binnen 6 weken na bekendmaking (toezending aan de aanvrager en / of publicatie) van dit besluit kunnen belanghebbenden ingevolge de Algemene wet bestuursrecht een bezwaarschrift indienen bij de burgemeester van de gemeente Stein. </text:p>
          <text:p text:style-name="bezwaarschrift_al">Het bezwaarschrift dient te worden ondertekend en tenminste te bevatten: </text:p>
          <text:list text:style-name="id1-3-2-4-5">
            <text:list-item text:style-override="id1-3-2-4-5-1">
              <text:number>-</text:number>
              <text:p text:style-name="al"> Naam en adres van de indiener; </text:p>
            </text:list-item>
            <text:list-item text:style-override="id1-3-2-4-5-2">
              <text:number>-</text:number>
              <text:p text:style-name="al"> De dagtekening; </text:p>
            </text:list-item>
            <text:list-item text:style-override="id1-3-2-4-5-3">
              <text:number>-</text:number>
              <text:p text:style-name="al"> De omschrijving van het besluit waartegen het bezwaar is gericht; </text:p>
            </text:list-item>
            <text:list-item text:style-override="id1-3-2-4-5-4">
              <text:number>-</text:number>
              <text:p text:style-name="al"> De gronden van het bezwaar. </text:p>
            </text:list-item>
          </text:list>
          <text:p text:style-name="bezwaarschrift_al">Dit bezwaarschrift schorst de werking van het besluit niet. </text:p>
          <text:p text:style-name="bezwaarschrift_al"/>
          <text:p text:style-name="bezwaarschrift_al">Voorlopige voorziening: </text:p>
          <text:p text:style-name="bezwaarschrift_al">Tegelijk met het indienen van het bezwaarschrift, zoals hierboven vermeld, kunnen belanghebbenden een voorlopige voorziening vragen bij de Voorzieningenrechter van de Rechtbank Limburg, sector Bestuursrecht, Postbus 950, 6040AZ te Roermond, indien onverwijlde spoed, gelet op de belangen dat vereist. </text:p>
          <text:p text:style-name="bezwaarschrift_al">Wanneer een voorlopige voorziening wordt aangevraagd treedt de beschikking pas in werking, nadat hierover een beslissing is genomen. </text:p>
          <text:p text:style-name="bezwaarschrift_al"/>
          <text:p text:style-name="bezwaarschrift_al">Digitaal verzoekschrift: </text:p>
          <text:p text:style-name="bezwaarschrift_al">Belanghebbenden kunnen ook digitaal een verzoekschrift indienen bij genoemde rechtbank via http://loket.rechtspraak.nl/bestuursrecht</text:p>
          <text:p text:style-name="bezwaarschrift_al">Daarvoor moet u wel beschikken over een elektronische handtekening (DigiD of eHerkennin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45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Stein - instellen van parkeerverboden  aan beide zijden  - Maasberg, Dorpstraat, Kaakstraat, Stationsstraat, Dorine Verschureplein, Jurgensstraat in Elsloo + Dorine Verschurenplein, Koolweg, Mauritsweg,  Sanderboutlaan, Napoleonsbaan, Stadhouderslaan, Heidekampweg, Nieuwe Postbaan in Stei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parkeerverboden aan beide zijden van de Maasberg, Dorpstraat, Kaakstraat, Stationsstraat, Dorine Verschureplein, Jurgensstraat in Elsloo + Dorine Verschurenplein, Koolweg, Mauritsweg, Sanderboutlaan, Napoleonsbaan, Stadhouderslaan, Heidekampweg, Nieuwe Postbaan te Stein</meta:user-defined>
    <meta:user-defined meta:name="DCTERMS.W3CDTF/DCTERMS.available">2025-01-30</meta:user-defined>
    <meta:user-defined meta:name="DCTERMS.W3CDTF/OVERHEIDop.jaargang">2025</meta:user-defined>
    <meta:user-defined meta:name="OVERHEIDop.publicationIssue">39453</meta:user-defined>
    <meta:user-defined meta:name="OVERHEIDop.GmbID/DC.identifier">gmb-2025-39453</meta:user-defined>
    <meta:user-defined meta:name="OVERHEIDop.versieInformatie"/>
  </office:meta>
</office:document-meta>
</file>