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portlaan 34, 8302AZ Emmeloord: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Omgevingsvergunning verleend voor deze locatie. Het gaat om het verbouwen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5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Sportlaan 34, 8302AZ Emmeloord: Omgevingsvergunning 9 september 2025 het verbouwen van de woning </meta:user-defined>
    <dc:language>nl</dc:language>
    <meta:user-defined meta:name="OVERHEIDop.locatietype/OVERHEIDop.gebiedsmarkering">Vlak</meta:user-defined>
    <meta:user-defined meta:name="DC.title">Besluit omgevingsvergunning Sportlaan 34, 8302AZ Emmeloord: het verbouwen van 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29</meta:user-defined>
    <meta:user-defined meta:name="OVERHEIDop.GmbID/DC.identifier">gmb-2025-394529</meta:user-defined>
    <meta:user-defined meta:name="OVERHEIDop.versieInformatie"/>
  </office:meta>
</office:document-meta>
</file>