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nieuw bouwen van een veldschuur (toiletgebouw en vergaderruimte), Busschopsweg 9, 6093A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nieuw bouwen van een veldschuur (toiletgebouw en vergaderruimte) op locatie Busschopsweg 9, 6093AA Heythuysen.</text:p>
            <text:p text:style-name="common-al">De omgevingsvergunning is geregistreerd onder zaaknummer Z2025-00000958. Het besluit is op 9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452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nieuw bouwen van een veldschuur (toiletgebouw en vergaderruimte), Busschopsweg 9, 6093AA Heythuys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28</meta:user-defined>
    <meta:user-defined meta:name="OVERHEIDop.GmbID/DC.identifier">gmb-2025-394528</meta:user-defined>
    <meta:user-defined meta:name="OVERHEIDop.versieInformatie"/>
  </office:meta>
</office:document-meta>
</file>