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Powerpulling Zundert 2025 op locatie Stuivezandseweg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6 september 2025 een besluit genomen op de aanvraag, geregistreerd onder zaaknummer 0879ZV202500777, voor een ontheffing in het kader van artikel 35 van de Alcoholwet voor ontheffing van artikel 35 Alcoholwet tijdens Powerpulling Zundert 2025 op locatie Stuivezandseweg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7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0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52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77</meta:user-defined>
    <dc:language>nl</dc:language>
    <meta:user-defined meta:name="OVERHEIDop.locatietype/OVERHEIDop.gebiedsmarkering">Punt</meta:user-defined>
    <meta:user-defined meta:name="DC.title">Kennisgeving ontheffing van artikel 35 Alcoholwet tijdens Powerpulling Zundert 2025 op locatie Stuivezandseweg in Klein Zundert</meta:user-defined>
    <meta:user-defined meta:name="DCTERMS.W3CDTF/DCTERMS.available">2025-09-11</meta:user-defined>
    <meta:user-defined meta:name="DCTERMS.W3CDTF/OVERHEIDop.jaargang">2025</meta:user-defined>
    <meta:user-defined meta:name="OVERHEIDop.publicationIssue">394527</meta:user-defined>
    <meta:user-defined meta:name="OVERHEIDop.GmbID/DC.identifier">gmb-2025-394527</meta:user-defined>
    <meta:user-defined meta:name="OVERHEIDop.versieInformatie"/>
  </office:meta>
</office:document-meta>
</file>