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69-1 en 71-1 101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twee woningen doormiddel van een muurdoorbraak op de eerste verdieping van het gebouw</text:p>
            <text:p text:style-name="common-al">Zaakadres: Plantage Muidergracht 69-1 en 71-1 1018TM Amsterdam</text:p>
            <text:p text:style-name="common-al">Datum ontvangst: 08-09-2025</text:p>
            <text:p text:style-name="common-al">Zaaknummer: Z2025-037925</text:p>
            <text:p text:style-name="common-al">DSO-nummer: 20250908008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52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25</meta:user-defined>
    <meta:user-defined meta:name="DCTERMS.abstract">samenvoegen van twee woningen doormiddel van een muurdoorbraak op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69-1 en 71-1 1018TM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24</meta:user-defined>
    <meta:user-defined meta:name="OVERHEIDop.GmbID/DC.identifier">gmb-2025-394524</meta:user-defined>
    <meta:user-defined meta:name="OVERHEIDop.versieInformatie"/>
  </office:meta>
</office:document-meta>
</file>