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atrijsstraat 10, 2531 XE 's-Gravenhage, Beatrijsstraat 12, 253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bedrijfsverzamelgebouw Beatrijsstraat 10 en 12 door het vervangen van een kozijn door een overheaddeur en het verbreden van de inrit ten behoeve van het vestigen van een opslagruimte</text:p>
            <text:p text:style-name="common-al"/>
            <text:p text:style-name="common-al">Ons kenmerk: VTH2025-261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atrijsstraat 10, 2531 XE 's-Gravenhage, Beatrijsstraat 12, 2531 XE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5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62</meta:user-defined>
    <meta:user-defined meta:name="DCTERMS.abstract">het veranderen van de gevel van het bedrijfsverzamelgebouw Beatrijsstraat 10 en 12 door het vervangen van een kozijn door een overheaddeur en het verbreden van de inrit ten behoeve van het vestigen van een opslagruimt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eatrijsstraat 10, 2531 XE 's-Gravenhage, Beatrijsstraat 12, 2531 XE 's-Gravenhage</meta:user-defined>
    <meta:user-defined meta:name="OVERHEIDop.datumEindeReactietermijn">2025-10-23</meta:user-defined>
    <meta:user-defined meta:name="OVERHEIDop.terinzageleggingBG">https://www.digitale-inzage.nl/Den%20Haag/dossier/eNEaEeHQxE6u6zHtIJdbzw</meta:user-defined>
    <meta:user-defined meta:name="DCTERMS.W3CDTF/DCTERMS.available">2025-09-11</meta:user-defined>
    <meta:user-defined meta:name="DCTERMS.W3CDTF/OVERHEIDop.jaargang">2025</meta:user-defined>
    <meta:user-defined meta:name="OVERHEIDop.publicationIssue">394523</meta:user-defined>
    <meta:user-defined meta:name="OVERHEIDop.GmbID/DC.identifier">gmb-2025-394523</meta:user-defined>
    <meta:user-defined meta:name="OVERHEIDop.versieInformatie"/>
  </office:meta>
</office:document-meta>
</file>