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IJdoornlaan 60 1024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rdam</text:p>
            <text:p text:style-name="common-al">Zaaknummer: OD2025-0005582</text:p>
            <text:p text:style-name="common-al">DSO nummer: 2025062000502</text:p>
            <text:p text:style-name="common-al">Ontvangstdatum melding: 20-06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5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582</meta:user-defined>
    <meta:user-defined meta:name="DCTERMS.abstract">P24A0025 - bouwrijp maken Elzenhagen zuid fase 3b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IJdoornlaan 60 1024KV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21</meta:user-defined>
    <meta:user-defined meta:name="OVERHEIDop.GmbID/DC.identifier">gmb-2025-394521</meta:user-defined>
    <meta:user-defined meta:name="OVERHEIDop.versieInformatie"/>
  </office:meta>
</office:document-meta>
</file>