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Cultureel Centrum en het aanleggen van een uitrit, Verzoeklocatie 202506230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Cultureel Centrum en het aanleggen van een uitrit op het adres Loswal 2 (BLE01-C 5259 en 5385), Baarle-Nassau. Verzenddatum besluit 09-09-2025 (11139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45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96</meta:user-defined>
    <dc:language>nl</dc:language>
    <meta:user-defined meta:name="OVERHEIDop.locatietype/OVERHEIDop.gebiedsmarkering">Vlak</meta:user-defined>
    <meta:user-defined meta:name="DC.title">Besluit omgevingsvergunning is verleend, het bouwen van een Cultureel Centrum en het aanleggen van een uitrit, Verzoeklocatie 202506230044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0</meta:user-defined>
    <meta:user-defined meta:name="OVERHEIDop.GmbID/DC.identifier">gmb-2025-394520</meta:user-defined>
    <meta:user-defined meta:name="OVERHEIDop.versieInformatie"/>
  </office:meta>
</office:document-meta>
</file>