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Dorpsplein/Mgr. Hanssenstraat,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plein/Mgr. Hanssenstraat, Oostrum - </text:span>Kermis Oostrum d.d. 12-09-2025 t/m 15-09-2025 - zaaknummer Z2025-00000329 - ontvangstdatum 27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45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29</meta:user-defined>
    <meta:user-defined meta:name="DCTERMS.abstract">Betreft: Aanvraag Evenementenvergunning - Dorpsplein/Mgr. Hanssenstraat, Oostrum</meta:user-defined>
    <dc:language>nl</dc:language>
    <meta:user-defined meta:name="OVERHEIDop.locatietype/OVERHEIDop.gebiedsmarkering">Punt</meta:user-defined>
    <meta:user-defined meta:name="DC.title">Evenementenvergunning - aanvraag - regulier - Dorpsplein/Mgr. Hanssenstraat, Oostru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52</meta:user-defined>
    <meta:user-defined meta:name="OVERHEIDop.GmbID/DC.identifier">gmb-2025-39452</meta:user-defined>
    <meta:user-defined meta:name="OVERHEIDop.versieInformatie"/>
  </office:meta>
</office:document-meta>
</file>