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Liberation Conce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9 september 2025 heeft besloten een evenementenvergunning te verlenen voor het houden van het ‘Liberation Concert 2025’ op zondag 14 september 2025, van 14:00 uur tot en met 15:30 uur. Het evenement vindt plaats op de ‘Netherlands American Cemetery Margraten’, gelegen aan Amerikaanse Begraafplaats 1, 6269 NA in Margraten.</text:p>
            <text:p text:style-name="common-al">De aanvraag voldoet aan de vereisten uit artikel 2.5.2.1, van de Algemene verordening gemeente Eijsden-Margraten (hierna: Av)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9 september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451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258163</meta:user-defined>
    <meta:user-defined meta:name="DCTERMS.abstract">Liberation Concert 2025</meta:user-defined>
    <dc:language>nl</dc:language>
    <meta:user-defined meta:name="OVERHEIDop.locatietype/OVERHEIDop.gebiedsmarkering">Weg</meta:user-defined>
    <meta:user-defined meta:name="DC.title">Verleende evenementenvergunning - Liberation Concert 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18</meta:user-defined>
    <meta:user-defined meta:name="OVERHEIDop.GmbID/DC.identifier">gmb-2025-394518</meta:user-defined>
    <meta:user-defined meta:name="OVERHEIDop.versieInformatie"/>
  </office:meta>
</office:document-meta>
</file>