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emenschans 28, 2215DE Voorhout, het bouwen van een dakkapel aan de voorzijde van de woning. Kenmerk Z2025-000024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7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9451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1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1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90</meta:user-defined>
    <dc:language>nl</dc:language>
    <meta:user-defined meta:name="OVERHEIDop.locatietype/OVERHEIDop.gebiedsmarkering">Vlak</meta:user-defined>
    <meta:user-defined meta:name="DC.title">Nieuwe aanvraag omgevingsvergunning, Bloemenschans 28, 2215DE Voorhout, het bouwen van een dakkapel aan de voorzijde van de woning. Kenmerk Z2025-00002490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4510</meta:user-defined>
    <meta:user-defined meta:name="OVERHEIDop.GmbID/DC.identifier">gmb-2025-394510</meta:user-defined>
    <meta:user-defined meta:name="OVERHEIDop.versieInformatie"/>
  </office:meta>
</office:document-meta>
</file>