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1-2025 hebben wij een aanvraag reguliere omgevingsvergunning voor het kappen van een eik op het adres Plasdijk 12a 7475T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4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70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1-2025 hebben wij een aanvraag reguliere omgevingsvergunning voor het kappen van een eik op het adres Plasdijk 12a 7475TD Markelo ontvangen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51</meta:user-defined>
    <meta:user-defined meta:name="OVERHEIDop.GmbID/DC.identifier">gmb-2025-39451</meta:user-defined>
    <meta:user-defined meta:name="OVERHEIDop.versieInformatie"/>
  </office:meta>
</office:document-meta>
</file>