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q Bokkingshang 1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8 september tot en met 30 oktober 2025 voor een ieder ter inzage ligt: </text:p>
            <text:p text:style-name="common-al"/>
            <text:p text:style-name="common-al">• het bij raadsbesluit van 3 september 2025 ongewijzigd vastgestelde TAM-Omgevingsplan Hoofdstuk 22q Bokkingshang 16-23</text:p>
            <text:p text:style-name="common-al"/>
            <text:p text:style-name="tussenkopcur">
            <text:span text:style-name="nadrukvet">Inhoud</text:span>
          </text:p>
            <text:p text:style-name="common-al">Om ambities en uitgangspunten voor de toekomstige ontwikkeling van de Bokkingshang en in het bijzonder de panden Bokkingshang 16 t/m 23 vast te leggen, is een ontwikkelperspectief opgesteld. Het ontwikkelperspectief geeft richting aan het versterken van de ruimtelijke kwaliteit en de leefbaarheid aan de Bokkingshang en is de basis van dit nieuwe omgevingsplan dat volgt op het voorbereidingsbesluit van 17 april 2024 (besluit 2024-31). In dit nieuwe omgevingsplan vervallen de gebruiksmogelijkheid van de panden Bokkingshang 16 t/m 23 als seksinrichting en raamprostitutie en worden op de begane grond nieuwe gebruiksmogelijkheden geboden. Het gaat o.a. om de functies Cultuur en ontspanning, Detailhandel, Dienstverlening en Maatschappelijk. Hiermee kan de leegstand van de panden en verloedering van het gebied aangepakt worden. Door het toevoegen van nieuwe economische functies, wordt een impuls gegeven aan het activeren van het gebied wat bijdraagt aan het verbeteren van de leefbaarheid en sociale veiligheid in het gebied.</text:p>
            <text:p text:style-name="common-al"/>
            <text:p text:style-name="tussenkopcur">
            <text:span text:style-name="nadrukvet">Inzien</text:span>
          </text:p>
            <text:p text:style-name="common-al">Het vastgestelde TAM-omgevingsplan kunt u inzien op: </text:p>
            <text:p text:style-name="common-al">• http://www.ruimtelijkeplannen.nl/web-roo/?planidn=NL.IMRO.0150.TAM017-VG01</text:p>
            <text:p text:style-name="common-al">• De digitale bestanden van het ontwerp TAM-omgevingsplan zijn beschikbaar gesteld op</text:p>
            <text:p text:style-name="common-al">https://ruimtelijkeplannen.deventer.nl/manifest/NL.IMRO.0150.TAM017-VG01/ </text:p>
            <text:p text:style-name="common-al"/>
            <text:p text:style-name="common-al">Het vastgestelde TAM-omgevingsplan kunt ook u inzien op: </text:p>
            <text:p text:style-name="common-al">• <text:a xlink:href="http://www.deventer.nl/omgevingsplan" xlink:type="simple">http://www.deventer.nl/omgevingsplan</text:a> onder het kopje ‘wijzigingen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TAM-Omgevingsplan Hoofdstuk 22q Bokkingshang 16-23 ligt van <text:span text:style-name="nadrukvet">donderdag 18 september tot en met donderdag 30 oktober 2025</text:span> ter inzage.</text:p>
            <text:p text:style-name="common-al"/>
            <text:p text:style-name="common-al">Gedurende deze periode kan beroep worden ingediend bij de Afdeling bestuursrechtspraak van de Raad van State (Postbus 20019, 2500 EA Den Haag) door een belanghebbende.</text:p>
            <text:p text:style-name="common-al"/>
            <text:p text:style-name="common-al">Als gevolg van de uitspraken van de Afdeling bestuursrechtspraak van de Raad van State van 14 april 2021 en 4 mei 2021 kunnen ook niet-belanghebbenden die tijdig een zienswijze tegen het ontwerp omgevingsplan hebben ingediend, beroep tegen het vaststellingsbesluit instellen. Ook belanghebbenden die geen zienswijze hebben ingediend tegen het ontwerp omgevingsplan, kunnen tegen het vaststellingsbesluit beroep instell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5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7-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q Bokkingshang 16-23</meta:user-defined>
    <meta:user-defined meta:name="DCTERMS.W3CDTF/DCTERMS.available">2025-09-17</meta:user-defined>
    <meta:user-defined meta:name="DCTERMS.W3CDTF/OVERHEIDop.jaargang">2025</meta:user-defined>
    <meta:user-defined meta:name="OVERHEIDop.publicationIssue">394507</meta:user-defined>
    <meta:user-defined meta:name="OVERHEIDop.GmbID/DC.identifier">gmb-2025-394507</meta:user-defined>
    <meta:user-defined meta:name="OVERHEIDop.versieInformatie"/>
  </office:meta>
</office:document-meta>
</file>