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9 september 2025 tot en met 16 januari 2025 nabij Albert Loethoelie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129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1-09-2025</text:span>
          </text:p>
            <text:p text:style-name="common-al">
            <text:span text:style-name="nadrukvet">Omschrijving: het plaatsen van diverse objecten op de openbare weg 29-09-2025 </text:span>
            <text:span text:style-name="nadrukvet">t/m 16-01-2025</text:span>
          </text:p>
            <text:p text:style-name="common-al">
            <text:span text:style-name="nadrukvet">Locatie: Nabij Albert Loethoeliestraat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450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0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1292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29 september 2025 tot en met 16 januari 2025 nabij Albert Loethoeliestraat te Die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06</meta:user-defined>
    <meta:user-defined meta:name="OVERHEIDop.GmbID/DC.identifier">gmb-2025-394506</meta:user-defined>
    <meta:user-defined meta:name="OVERHEIDop.versieInformatie"/>
  </office:meta>
</office:document-meta>
</file>