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hogen van de grond, Achter Ruigekade 3 te Leiderdorp, LDPZ2025-00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Achter Ruigekade 3 te Leiderdorp</text:p>
            <text:p text:style-name="common-al">
            <text:span text:style-name="nadrukvet">Zaaknummer:</text:span> LDPZ2025-000263</text:p>
            <text:p text:style-name="common-al">
            <text:span text:style-name="nadrukvet">Datum ontvangst aanvraag:</text:span> 08-09-2025</text:p>
            <text:p text:style-name="common-al">
            <text:span text:style-name="nadrukvet">Omschrijving:</text:span> het ophogen van de grond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45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263</meta:user-defined>
    <meta:user-defined meta:name="DCTERMS.abstract">het ophogen van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phogen van de grond, Achter Ruigekade 3 te Leiderdorp, LDPZ2025-000263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04</meta:user-defined>
    <meta:user-defined meta:name="OVERHEIDop.GmbID/DC.identifier">gmb-2025-394504</meta:user-defined>
    <meta:user-defined meta:name="OVERHEIDop.versieInformatie"/>
  </office:meta>
</office:document-meta>
</file>