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emringweg 3, 8316PM Marknesse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Omgevingsvergunning verleend voor deze locatie. Het gaat om het ver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50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4</meta:user-defined>
    <meta:user-defined meta:name="DCTERMS.abstract">Leemringweg 3, 8316PM Marknesse: Omgevingsvergunning 9 september 2025 het verbouwen van een woning</meta:user-defined>
    <dc:language>nl</dc:language>
    <meta:user-defined meta:name="OVERHEIDop.locatietype/OVERHEIDop.gebiedsmarkering">Vlak</meta:user-defined>
    <meta:user-defined meta:name="DC.title">Besluit omgevingsvergunning Leemringweg 3, 8316PM Marknesse: het verbouwen van een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03</meta:user-defined>
    <meta:user-defined meta:name="OVERHEIDop.GmbID/DC.identifier">gmb-2025-394503</meta:user-defined>
    <meta:user-defined meta:name="OVERHEIDop.versieInformatie"/>
  </office:meta>
</office:document-meta>
</file>