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(Noord)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4 een aanvraag omgevingsvergunning ontvangen.</text:p>
            <text:p text:style-name="common-al">Het betreft een aanvraag op locatie Rondweg (Noord) 5406 NK Uden met omschrijving "kappen van 55 bomen (Populieren) ".</text:p>
            <text:p text:style-name="common-al">De zaak is geregistreerd onder nummer 51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12025</meta:user-defined>
    <meta:user-defined meta:name="DCTERMS.abstract">kappen van 55 bomen (Populier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weg (Noord) 5406 NK Ud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45</meta:user-defined>
    <meta:user-defined meta:name="OVERHEIDop.GmbID/DC.identifier">gmb-2025-3945</meta:user-defined>
    <meta:user-defined meta:name="OVERHEIDop.versieInformatie"/>
  </office:meta>
</office:document-meta>
</file>