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oorbraak op de begane grond in de achtergevel  aan Ecliptica 76, 5175 X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76, 5175 XK Loon op Zand,</text:span> het realiseren van een doorbraak op de begane grond in de achtergevel  (0809Z2513535 ontvangen 09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4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09Z2513535</meta:user-defined>
    <dc:language>nl</dc:language>
    <meta:user-defined meta:name="OVERHEIDop.locatietype/OVERHEIDop.gebiedsmarkering">Punt</meta:user-defined>
    <meta:user-defined meta:name="DC.title">Aanvraag vergunning voor het realiseren van een doorbraak op de begane grond in de achtergevel  aan Ecliptica 76, 5175 XK Loon op Z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96</meta:user-defined>
    <meta:user-defined meta:name="OVERHEIDop.GmbID/DC.identifier">gmb-2025-394496</meta:user-defined>
    <meta:user-defined meta:name="OVERHEIDop.versieInformatie"/>
  </office:meta>
</office:document-meta>
</file>