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ijdelijke Vodafone mast 18344 Nieuw-Venne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2-09-2025, Tijdelijke Vodafone mast 18344 Nieuw-Vennep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449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9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9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11485</meta:user-defined>
    <meta:user-defined meta:name="DCTERMS.abstract">Tijdelijke Vodafone mast 18344 Nieuw-Venne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Tijdelijke Vodafone mast 18344 Nieuw-Vennep,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493</meta:user-defined>
    <meta:user-defined meta:name="OVERHEIDop.GmbID/DC.identifier">gmb-2025-394493</meta:user-defined>
    <meta:user-defined meta:name="OVERHEIDop.versieInformatie"/>
  </office:meta>
</office:document-meta>
</file>