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ietHoes B.V. - Luzernestraat 55, Nieuw-Venne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5-09-2025, FrietHoes B.V. - Luzernestraat 55, Nieuw-Vennep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4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24915</meta:user-defined>
    <meta:user-defined meta:name="DCTERMS.abstract">FrietHoes B.V. - Luzernestraat 55,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FrietHoes B.V. - Luzernestraat 55, Nieuw-Vennep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90</meta:user-defined>
    <meta:user-defined meta:name="OVERHEIDop.GmbID/DC.identifier">gmb-2025-394490</meta:user-defined>
    <meta:user-defined meta:name="OVERHEIDop.versieInformatie"/>
  </office:meta>
</office:document-meta>
</file>