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ilig maken van de huidige vluchtroute aan Yperstraat 4A 2611S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Yperstraat 4A 2611SH Delft | het veilig maken van de huidige vluchtroute | 09-09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85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448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8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8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51</meta:user-defined>
    <meta:user-defined meta:name="DCTERMS.abstract">Veilig maken van de vluchtroute De Bie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ilig maken van de huidige vluchtroute aan Yperstraat 4A 2611SH Delf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87</meta:user-defined>
    <meta:user-defined meta:name="OVERHEIDop.GmbID/DC.identifier">gmb-2025-394487</meta:user-defined>
    <meta:user-defined meta:name="OVERHEIDop.versieInformatie"/>
  </office:meta>
</office:document-meta>
</file>