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- Verleende exploitatievergunning voor horecabedrijf Egyptische grillbar Sphinx, Jutterpleintje 3, 1781 JR Den Hel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de Algemene plaatselijke verordening </text:p>
            <text:p text:style-name="common-al"/>
            <text:p text:style-name="common-al">Den Helder op 9 september 2025 aan het onderstaande bedrijf een exploitatievergunning heeft verleend:</text:p>
            <text:p text:style-name="common-al"/>
            <text:p text:style-name="common-al">Naam: Egyptische grillbar Sphinx</text:p>
            <text:p text:style-name="common-al">Adres: Jutterpleintje 3 </text:p>
            <text:p text:style-name="common-al">Woonplaats: Den Helder</text:p>
            <text:p text:style-name="common-al"/>
            <text:p text:style-name="common-al">Zaaknummer: 0000448210</text:p>
            <text:p text:style-name="common-al"/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94484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48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48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Den Helder - Verleende exploitatievergunning voor horecabedrijf Egyptische grillbar Sphinx, Jutterpleintje 3, 1781 JR Den Helder.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484</meta:user-defined>
    <meta:user-defined meta:name="OVERHEIDop.GmbID/DC.identifier">gmb-2025-394484</meta:user-defined>
    <meta:user-defined meta:name="OVERHEIDop.versieInformatie"/>
  </office:meta>
</office:document-meta>
</file>