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 Steenbergenlaan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september 2025 een aanvraag met zaaknummer <text:span text:style-name="nadrukvet">Z2025-00001647</text:span> hebben ontvangen voor het plaatsen van een stalen ligger t.b.v. uitbreken van een dragende muur op de locatie <text:span text:style-name="nadrukvet">van Steenbergenlaan 1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44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7</meta:user-defined>
    <meta:user-defined meta:name="DCTERMS.abstract">Ingekomen aanvraag - van Steenbergenlaan 18 in Terneuzen</meta:user-defined>
    <dc:language>nl</dc:language>
    <meta:user-defined meta:name="OVERHEIDop.locatietype/OVERHEIDop.gebiedsmarkering">Vlak</meta:user-defined>
    <meta:user-defined meta:name="DC.title">Ingekomen aanvraag - van Steenbergenlaan 18 in Terneuz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483</meta:user-defined>
    <meta:user-defined meta:name="OVERHEIDop.GmbID/DC.identifier">gmb-2025-394483</meta:user-defined>
    <meta:user-defined meta:name="OVERHEIDop.versieInformatie"/>
  </office:meta>
</office:document-meta>
</file>