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Nota Uiterlijk van Bouwwerken Maasslui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sluis maakt, gelet op artikel 12 en 13 van de Bekendmakingswet, bekend dat de concept <text:span text:style-name="nadrukcur">Nota Uiterlijk van Bouwwerken Maassluis 2025</text:span> ter inzage wordt gelegd. De nota bevat het geactualiseerde toetsingskader voor de beoordeling van het uiterlijk van bouwwerken. Hiermee wordt uitvoering gegeven aan de Omgevingswet en wordt de Welstandsnota 2012 vervangen.</text:p>
            <text:p text:style-name="common-al">De conceptnota ligt voor een ieder ter inzage gedurende zes weken, van vrijdag 12 september 2025 tot en met donderdag 23 oktober 2025. De stukken zijn te raadplegen via <text:a xlink:href="http://www.officielebekendmakingen.nl?utm_source=chatgpt.com" xlink:type="simple"><text:span text:style-name="nadrukondlijn">www.officielebekendmakingen.nl</text:span></text:a>. Daarnaast liggen de stukken ter inzage in het stadhuis van Maassluis, Koningshoek 93.050, tijdens de gebruikelijke openingstijden.</text:p>
            <text:p text:style-name="last-al">Gedurende de inzagetermijn kan een ieder een zienswijze indienen. Schriftelijke zienswijzen kunnen worden gericht aan het college van burgemeester en wethouders van Maassluis, Postbus 55, 3140 AB Maassluis. Bij het indienen van een zienswijze dient te worden verwezen naar het onderwerp <text:span text:style-name="nadrukcur">Nota Uiterlijk van Bouwwerken Maassluis 2025</text:span> en zaaknummer 982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44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aassluis</meta:user-defined>
    <meta:user-defined meta:name="OVERHEID.Informatietype/DC.type">officiële publicatie</meta:user-defined>
    <meta:user-defined meta:name="OVERHEIDop.Rubriek/DC.type">particip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OVERHEIDop.referentienummer">982618</meta:user-defined>
    <dc:language>nl</dc:language>
    <meta:user-defined meta:name="OVERHEIDop.locatietype/OVERHEIDop.gebiedsmarkering">Gemeente</meta:user-defined>
    <meta:user-defined meta:name="DC.title">Terinzagelegging concept Nota Uiterlijk van Bouwwerken Maassluis 2025</meta:user-defined>
    <meta:user-defined meta:name="OVERHEIDop.datumEindeReactietermijn">2025-10-23</meta:user-defined>
    <meta:user-defined meta:name="OVERHEIDop.TilID/OVERHEIDop.terinzageleggingOP">til-2025-30936</meta:user-defined>
    <meta:user-defined meta:name="DCTERMS.W3CDTF/DCTERMS.available">2025-09-11</meta:user-defined>
    <meta:user-defined meta:name="DCTERMS.W3CDTF/OVERHEIDop.jaargang">2025</meta:user-defined>
    <meta:user-defined meta:name="OVERHEIDop.publicationIssue">394475</meta:user-defined>
    <meta:user-defined meta:name="OVERHEIDop.GmbID/DC.identifier">gmb-2025-394475</meta:user-defined>
    <meta:user-defined meta:name="OVERHEIDop.versieInformatie"/>
  </office:meta>
</office:document-meta>
</file>