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omme Elleboogsteeg 8 2011TS Haarlem, 0392-2025-0110187, het realiseren van een dakterras, verzonden 0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44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0187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omme Elleboogsteeg 8 2011TS Haarlem, 0392-2025-0110187, het realiseren van een dakterras, verzonden 09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72</meta:user-defined>
    <meta:user-defined meta:name="OVERHEIDop.GmbID/DC.identifier">gmb-2025-394472</meta:user-defined>
    <meta:user-defined meta:name="OVERHEIDop.versieInformatie"/>
  </office:meta>
</office:document-meta>
</file>