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itengebied Tilburg-Noord -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juni 2025, geregistreerd onder zaak(nummer) Z2025-00006891, aangaande:</text:p>
            <text:p text:style-name="common-al">Omschrijving/naam: <text:span text:style-name="nadrukvet">ingraven van een 10 kV kabeltracé</text:span></text:p>
            <text:p text:style-name="common-al">Locatie/adres: <text:span text:style-name="nadrukvet">Buitengebied Tilburg-Noord -</text:span><text:span text:style-name="nadrukvet">Udenhout (o.a Kalverstraat, Moerstraat, Waalwijkseweg, Zwaluwestraat, parallel aan spoorbaan (westzijde) Tilburg-Udenhout vanaf de Waalwijkseweg in noordelijke richting)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89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89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tot en met <text:span text:style-name="nadrukvet">7 oktober 2025</text:span>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447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7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7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891</meta:user-defined>
    <meta:user-defined meta:name="DCTERMS.abstract">Z2025-00006891 - ingraven van een 10 kV kabeltracé</meta:user-defined>
    <dc:language>nl</dc:language>
    <meta:user-defined meta:name="OVERHEIDop.locatietype/OVERHEIDop.gebiedsmarkering">Vlak</meta:user-defined>
    <meta:user-defined meta:name="DC.title">Besluit op aanvraag omgevingsvergunning, Buitengebied Tilburg-Noord - Udenhou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70</meta:user-defined>
    <meta:user-defined meta:name="OVERHEIDop.GmbID/DC.identifier">gmb-2025-394470</meta:user-defined>
    <meta:user-defined meta:name="OVERHEIDop.versieInformatie"/>
  </office:meta>
</office:document-meta>
</file>