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B2025003 TAM-Omgevingsplan Hoofdstuk 22r Buitengebied Holten, Rutgers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dat globaal wordt begrensd door de Rutgersweg in Holten. Dit plan maakt de toevoeging van één rood voor rood woning mogelijk, ten gevolge hiervan zal de agrarische bestemming van dit perceel verdwijnen. Het één en ander is gebaseerd op ons beleid ‘ruimtelijke ontwikkelingen in het buitengebied’.</text:p>
            <text:p text:style-name="common-al">De buurt is in het voortraject op de hoogte gesteld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3-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TAMB2025003 TAM-Omgevingsplan Hoofdstuk 22r Buitengebied Holten, Rutgersweg 4'</meta:user-defined>
    <meta:user-defined meta:name="DCTERMS.W3CDTF/DCTERMS.available">2025-02-05</meta:user-defined>
    <meta:user-defined meta:name="DCTERMS.W3CDTF/OVERHEIDop.jaargang">2025</meta:user-defined>
    <meta:user-defined meta:name="OVERHEIDop.publicationIssue">39447</meta:user-defined>
    <meta:user-defined meta:name="OVERHEIDop.GmbID/DC.identifier">gmb-2025-39447</meta:user-defined>
    <meta:user-defined meta:name="OVERHEIDop.versieInformatie"/>
  </office:meta>
</office:document-meta>
</file>