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wee tuindeuren zuidelijke perceelsgrens aan Balthuskade 12, 8607 AE Sneek, Balthuskade 12, 8607 A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twee tuindeuren zuidelijke perceelsgrens aan Balthuskade 12, 8607 AE Sneek, Balthuskade 12, 8607 AE Sneek. </text:p>
            <text:p text:style-name="common-al">
            
          </text:p>
            <text:p text:style-name="common-al"/>
            <text:p text:style-name="common-al">Het besluit is verzonden op 09-09-2025.</text:p>
            <text:p text:style-name="common-al"/>
            <text:p text:style-name="common-al">Het zaaknummer is CLZ-0010549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44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4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plaatsen van twee tuindeuren zuidelijke perceelsgrens aan Balthuskade 12, 8607 AE Sneek, Balthuskade 12, 8607 AE Snee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68</meta:user-defined>
    <meta:user-defined meta:name="OVERHEIDop.GmbID/DC.identifier">gmb-2025-394468</meta:user-defined>
    <meta:user-defined meta:name="OVERHEIDop.versieInformatie"/>
  </office:meta>
</office:document-meta>
</file>