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terras aan Diemerbospad 1A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2025-052354</text:span>
          </text:p>
            <text:p text:style-name="common-al">
            <text:span text:style-name="nadrukvet">Soort aanvraag: terrasvergunning</text:span>
          </text:p>
            <text:p text:style-name="common-al">
            <text:span text:style-name="nadrukvet">Datum: 03-09-2025</text:span>
          </text:p>
            <text:p text:style-name="common-al">
            <text:span text:style-name="nadrukvet">Omschrijving: het realiseren van een terras</text:span>
          </text:p>
            <text:p text:style-name="common-al">
            <text:span text:style-name="nadrukvet">Locatie: Diemerbospad 1A te Diemen</text:span>
          </text:p>
            <text:p text:style-name="common-al">
            <text:span text:style-name="nadrukvet">Inlichtingen over omgevingsvergunningen </text:span>
          </text:p>
            <text:p text:style-name="last-al">Voor meer informatie of het maken van een afspraak, kunt u op werkdagen van 08.30 tot 12.30 uur, telefonisch contact opnemen met de frontoffice van het Team OO&amp;V en Vergunningen via het telefoonnummer (020) 31 44 888. Wij zijn ook per email bereikbaar: <text:a xlink:href="mailto:info@diemen.nl" xlink:type="simple">info@diem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446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2354</meta:user-defined>
    <dc:language>nl</dc:language>
    <meta:user-defined meta:name="OVERHEIDop.locatietype/OVERHEIDop.gebiedsmarkering">Adres</meta:user-defined>
    <meta:user-defined meta:name="DC.title">Verlenging beslistermijn voor het realiseren van een terras aan Diemerbospad 1A te Diem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65</meta:user-defined>
    <meta:user-defined meta:name="OVERHEIDop.GmbID/DC.identifier">gmb-2025-394465</meta:user-defined>
    <meta:user-defined meta:name="OVERHEIDop.versieInformatie"/>
  </office:meta>
</office:document-meta>
</file>