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Sluiswal 43, 8316AA Marknesse: het organiseren van kerstmarkt Marknesse op 12 december 202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, is een Evenementenvergunning verleend voor deze locatie. Het gaat om het organiseren van kerstmarkt Marknesse op 12 december 2025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4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49</meta:user-defined>
    <meta:user-defined meta:name="DCTERMS.abstract">Hoge Sluiswal 43, 8316AA Marknesse: 9 september 2025 het organiseren van kerstmarkt Marknesse op 12 december 2025 .</meta:user-defined>
    <dc:language>nl</dc:language>
    <meta:user-defined meta:name="OVERHEIDop.locatietype/OVERHEIDop.gebiedsmarkering">Punt</meta:user-defined>
    <meta:user-defined meta:name="DC.title">Hoge Sluiswal 43, 8316AA Marknesse: het organiseren van kerstmarkt Marknesse op 12 december 2025 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64</meta:user-defined>
    <meta:user-defined meta:name="OVERHEIDop.GmbID/DC.identifier">gmb-2025-394464</meta:user-defined>
    <meta:user-defined meta:name="OVERHEIDop.versieInformatie"/>
  </office:meta>
</office:document-meta>
</file>