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ice in Thunderland op 24 oktober 2025, Uilenstede 106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september 2025 een aanvraag voor een evenementenvergunning ontvangen. De vergunning is aangevraagd voor Alice in Thunderland op 24 oktober 2025 op locatie Uilenstede 106, 1183AM Amstelveen.</text:p>
            <text:p text:style-name="common-al">De aanvraag is geregistreerd onder zaaknummer Z2025-000074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4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46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432</meta:user-defined>
    <meta:user-defined meta:name="DCTERMS.abstract">Betreft: aanvraag op locatie Uilenstede 106, 1183AM Amstelveen</meta:user-defined>
    <dc:language>nl</dc:language>
    <meta:user-defined meta:name="OVERHEIDop.locatietype/OVERHEIDop.gebiedsmarkering">Punt</meta:user-defined>
    <meta:user-defined meta:name="DC.title">Aanvraag vergunning voor Alice in Thunderland op 24 oktober 2025, Uilenstede 106, 1183AM Amstel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63</meta:user-defined>
    <meta:user-defined meta:name="OVERHEIDop.GmbID/DC.identifier">gmb-2025-394463</meta:user-defined>
    <meta:user-defined meta:name="OVERHEIDop.versieInformatie"/>
  </office:meta>
</office:document-meta>
</file>