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Horriken ong. Maarheeze (Panweg 2 Maarhee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9-2025 een besluit genomen op de aanvraag voor een omgevingsvergunning met zaaknummer <text:span text:style-name="nadrukvet">30181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rriken ong. Maarheeze</text:p>
              </text:list-item>
            </text:list>
            <text:p text:style-name="common-al">en heeft de omschrijving "Uitbreiding van het hoogspanningsstation Maarheeze (Enexis) Horriken ong. Maarheeze - (Panweg 2 Maarheeze), kadastraal bekend gemeente Maarheeze, sectie B, nummer 1212". De vergunning is verleend.</text:p>
            <text:p text:style-name="common-al">Het besluit betreft het volgende onderdeel: Bouwactiviteit (technisch).</text:p>
            <text:p text:style-name="common-al">Indien u belanghebbende bent kunt u bezwaar maken tegen dit besluit.</text:p>
            <text:p text:style-name="common-al">De termijn voor het indienen van een bezwaar start op 10-09-2025 en duurt 6 weken, tot 22-10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44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818</meta:user-defined>
    <meta:user-defined meta:name="DCTERMS.abstract">Uitbreiding van het hoogspanningsstation Maarheeze (Enexis) Horriken ong. Maarheeze - DSO 2025050101561 (Panweg 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Horriken ong. Maarheeze (Panweg 2 Maarheeze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61</meta:user-defined>
    <meta:user-defined meta:name="OVERHEIDop.GmbID/DC.identifier">gmb-2025-394461</meta:user-defined>
    <meta:user-defined meta:name="OVERHEIDop.versieInformatie"/>
  </office:meta>
</office:document-meta>
</file>