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ogewal 26-28, 3852 X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9 september 2025</text:span> een besluit genomen op de aanvraag omgevingsvergunning voor het verbouwen en uitbreiden van een twee-onder-een-kapwoning op locatie Hogewal 26-28, 3852 XH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445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02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Hogewal 26-28, 3852 XH Ermelo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459</meta:user-defined>
    <meta:user-defined meta:name="OVERHEIDop.GmbID/DC.identifier">gmb-2025-394459</meta:user-defined>
    <meta:user-defined meta:name="OVERHEIDop.versieInformatie"/>
  </office:meta>
</office:document-meta>
</file>