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lbeemd 5, 6229WV Maastricht. Verlenging beslistermijn omgevingsvergunning, het plaatsen van een dakkapel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38</text:p>
            <text:p text:style-name="common-al">
            <text:span text:style-name="nadrukvet">Venkelbeemd 5, 6229WV Maastricht</text:span>
          </text:p>
            <text:p text:style-name="common-al">
            <text:span text:style-name="nadrukvet">het plaatsen van een dakkapel aan de zijkant van het huis</text:span>
          </text:p>
            <text:p text:style-name="common-al">
            <text:span text:style-name="nadrukvet">Datum ontvangst aanvraag:</text:span> 10 maart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4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38</meta:user-defined>
    <dc:language>nl</dc:language>
    <meta:user-defined meta:name="OVERHEIDop.locatietype/OVERHEIDop.gebiedsmarkering">Adres</meta:user-defined>
    <meta:user-defined meta:name="DC.title">Venkelbeemd 5, 6229WV Maastricht. Verlenging beslistermijn omgevingsvergunning, het plaatsen van een dakkapel aan de zijkant van het hui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57</meta:user-defined>
    <meta:user-defined meta:name="OVERHEIDop.GmbID/DC.identifier">gmb-2025-394457</meta:user-defined>
    <meta:user-defined meta:name="OVERHEIDop.versieInformatie"/>
  </office:meta>
</office:document-meta>
</file>