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39 appartementen (bouwactiviteit) - hoek Moleneind NZ en Markt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hoek Moleneind NZ en Markt in Drachten, het realiseren van 39 appartementen (bouwactiviteit), Z2025-00001847, datum bekendmaking: 9 sept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445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7</meta:user-defined>
    <meta:user-defined meta:name="DCTERMS.abstract">Verlenging beslistermijn, het realiseren van 39 appartementen (bouwactiviteit), hoek Moleneind NZ en Markt in Drachten, zaaknummer: Z2025-0000184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39 appartementen (bouwactiviteit) - hoek Moleneind NZ en Markt in Dracht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52</meta:user-defined>
    <meta:user-defined meta:name="OVERHEIDop.GmbID/DC.identifier">gmb-2025-394452</meta:user-defined>
    <meta:user-defined meta:name="OVERHEIDop.versieInformatie"/>
  </office:meta>
</office:document-meta>
</file>