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p>
            <text:p text:style-name="common-al"/>
            <text:p text:style-name="common-al">B&amp;W hebben op 29 augustus 2025 een vergunning verleend volgens de reguliere procedure, Huisvestingsverordening Rijswijk 2023 artikel 5.16 tot en met 5.19, voor het mogen verhuren van het perceel <text:span text:style-name="nadrukvet">Steenvoordelaan 155 (2284 CJ)</text:span> te Rijswijk. </text:p>
            <text:p text:style-name="common-al">De aanvraag staat geregistreerd onder zaaknummer <text:span text:style-name="nadrukvet">25.055754</text:span>. De vergunning (kenmerk 25.068747) ligt vanaf vandaag voor iedereen voor 6 weken ter inzage bij de balie publieksvoorlichting (<text:a xlink:href="mailto:publieksvoorlichting@rijswijk.nl" xlink:type="simple">publieksvoorlichting@rijswijk.nl</text:a>).</text:p>
            <text:p text:style-name="last-al">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4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055754</meta:user-defined>
    <dc:language>nl</dc:language>
    <meta:user-defined meta:name="OVERHEIDop.locatietype/OVERHEIDop.gebiedsmarkering">Adres</meta:user-defined>
    <meta:user-defined meta:name="DC.title">AANVRAAG VERGUNNING HUISVESTINGSVERORDENING 2023</meta:user-defined>
    <meta:user-defined meta:name="DCTERMS.W3CDTF/DCTERMS.available">2025-09-11</meta:user-defined>
    <meta:user-defined meta:name="DCTERMS.W3CDTF/OVERHEIDop.jaargang">2025</meta:user-defined>
    <meta:user-defined meta:name="OVERHEIDop.publicationIssue">394451</meta:user-defined>
    <meta:user-defined meta:name="OVERHEIDop.GmbID/DC.identifier">gmb-2025-394451</meta:user-defined>
    <meta:user-defined meta:name="OVERHEIDop.versieInformatie"/>
  </office:meta>
</office:document-meta>
</file>