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Jekschotseweg 13a, Sint-Oedenrode’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Meierijstad maken ter voldoening aan artikel 3.9a van de Wet ruimtelijke ordening (Wro) bekend, dat het college van burgemeester en wethouders van Meierijstad het wijzigingsplan ‘Jekschotseweg 13a, Sint-Oedenrode’ op 2 september 2025 heeft vastgesteld. </text:p>
            <text:p text:style-name="common-al">
            <text:span text:style-name="nadrukvet">Het plan</text:span>
          </text:p>
            <text:p text:style-name="common-al">Het plan ziet op een vormverandering van agrarische bouwblok aan Jekschotseweg 13a te Sint-Oedenrode.</text:p>
            <text:p text:style-name="common-al">
            <text:span text:style-name="nadrukvet">Terinzagelegging</text:span>
          </text:p>
            <text:p text:style-name="common-al">Het collegebesluit, het vastgestelde plan en de bijbehorende stukken liggen van dinsdag 16 september tot en met maandag 27 oktober 2025 gedurende de openingstijden ter inzage in het gemeentehuis van de gemeente Meierijstad, Stadhuisplein 1 te Veghel. </text:p>
            <text:p text:style-name="common-al">Tevens zijn de stukken elektronisch raadpleegbaar op:</text:p>
            <text:p text:style-name="common-al">
            <text:a xlink:href="http://www.ruimtelijkeplannen.nl/web-roo/?planidn=NL.IMRO.1948.BGO000WP0032023W-VG01" xlink:type="simple">http://www.ruimtelijkeplannen.nl/web-roo/?planidn=NL.IMRO.1948.BGO000WP0032023W-VG01</text:a> en via <text:a xlink:href="http://www.omgevingswet.overheid.nl" xlink:type="simple">www.omgevingswet.overheid.nl</text:a> (kies dan voor ‘Regels op de kaart’ en vul de plannaam in).</text:p>
            <text:p text:style-name="common-al">
            <text:span text:style-name="nadrukvet">Beroep</text:span>
          </text:p>
            <text:p text:style-name="common-al">Binnen deze termijn van zes weken kan beroep tegen het besluit tot vaststelling van het wijzigingsplan worden ingesteld bij de Afdeling Bestuursrechtspraak van de Raad van State, Postbus 20019, 2500 EA Den Haag door:</text:p>
            <text:list text:style-name="id1-3-2-1-1-11">
              <text:list-item text:style-override="id1-3-2-1-1-11-1">
                <text:number>1.</text:number>
                <text:p text:style-name="al">Belanghebbenden die tegen het ontwerpplan al dan niet een zienswijze hebben ingediend;</text:p>
              </text:list-item>
              <text:list-item text:style-override="id1-3-2-1-1-11-2">
                <text:number>2.</text:number>
                <text:p text:style-name="al">Belanghebbenden voor zover het beroep wordt ingesteld tegen de wijzigingen die het college bij de vaststelling in het plan heeft aangebracht. </text:p>
              </text:list-item>
            </text:list>
            <text:p text:style-name="common-al">Tevens kan, in geval van onverwijlde spoed, de Afdeling Bestuursrechtspraak van de Raad van State worden verzocht een voorlopige voorziening te treffen. Bij dit verzoek dient een afschrift van het ingediende beroepschrift te worden overgelegd. </text:p>
            <text:p text:style-name="common-al">Het wijzigingsplan treedt in werking daags na afloop van de genoemde beroepstermijn. Indien binnen de beroepstermijn door de indiener van een beroepschrift een verzoek om voorlopige voorziening als hierboven genoemd is ingediend, treedt het besluit niet in werking voordat op het verzoek is beslist. </text:p>
            <text:p text:style-name="last-al">U kunt voor nadere informatie contact opnemen met X.D. de Boer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5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4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WP0032023W-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Jekschotseweg 13a, Sint-Oedenrode’ vastgesteld</meta:user-defined>
    <meta:user-defined meta:name="DCTERMS.W3CDTF/DCTERMS.available">2025-09-15</meta:user-defined>
    <meta:user-defined meta:name="DCTERMS.W3CDTF/OVERHEIDop.jaargang">2025</meta:user-defined>
    <meta:user-defined meta:name="OVERHEIDop.publicationIssue">394449</meta:user-defined>
    <meta:user-defined meta:name="OVERHEIDop.GmbID/DC.identifier">gmb-2025-394449</meta:user-defined>
    <meta:user-defined meta:name="OVERHEIDop.versieInformatie"/>
  </office:meta>
</office:document-meta>
</file>