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Kring Gildendag Dommelgroep’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9 september 2025:</text:p>
            <text:p text:style-name="common-al">Melding klein evenement op grond van artikel 2.2.2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7 juni 2026 </text:span>
                <text:span text:style-name="nadrukvet">van 1</text:span>
                <text:span text:style-name="nadrukvet">6</text:span>
                <text:span text:style-name="nadrukvet">.</text:span>
                <text:span text:style-name="nadrukvet">0</text:span>
                <text:span text:style-name="nadrukvet">0 uur tot </text:span>
                <text:span text:style-name="nadrukvet">23</text:span>
                <text:span text:style-name="nadrukvet">.</text:span>
                <text:span text:style-name="nadrukvet">00</text:span>
                <text:span text:style-name="nadrukvet"> uur. </text:span>
              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444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Kring Gildendag Dommelgroep’ te Liempd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46</meta:user-defined>
    <meta:user-defined meta:name="OVERHEIDop.GmbID/DC.identifier">gmb-2025-394446</meta:user-defined>
    <meta:user-defined meta:name="OVERHEIDop.versieInformatie"/>
  </office:meta>
</office:document-meta>
</file>