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20, 9247WL Ureterp</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op de locatie Bûtewei 20, 9247WL Ureterp. De aanvraag is geregistreerd onder zaaknummer Z2025-00005052. De aanvraag betreft:</text:p>
            <text:p text:style-name="common-al">plaatsen van zonnepanel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44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ûtewei 20, 9247WL Ureterp</meta:user-defined>
    <meta:user-defined meta:name="DCTERMS.W3CDTF/DCTERMS.available">2025-09-11</meta:user-defined>
    <meta:user-defined meta:name="DCTERMS.W3CDTF/OVERHEIDop.jaargang">2025</meta:user-defined>
    <meta:user-defined meta:name="OVERHEIDop.publicationIssue">394445</meta:user-defined>
    <meta:user-defined meta:name="OVERHEIDop.GmbID/DC.identifier">gmb-2025-394445</meta:user-defined>
    <meta:user-defined meta:name="OVERHEIDop.versieInformatie"/>
  </office:meta>
</office:document-meta>
</file>