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opnemen van maatwerkvoorschriften m.b.t. geluid voor het testen van noodaggregaten op de locatie Albert Schweitzerplaats 25 te Dordrecht zaaknummer Z-25-4674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mbtshalve opnemen van maatwerkvoorschriften m.b.t. geluid voor het testen van noodaggregaten op de locatie Albert Schweitzerplaats 25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44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4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4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mbtshalve opnemen van maatwerkvoorschriften m.b.t. geluid voor het testen van noodaggregaten op de locatie Albert Schweitzerplaats 25 te Dordrecht zaaknummer Z-25-467498</meta:user-defined>
    <meta:user-defined meta:name="DCTERMS.W3CDTF/DCTERMS.available">2025-09-11</meta:user-defined>
    <meta:user-defined meta:name="DCTERMS.W3CDTF/OVERHEIDop.jaargang">2025</meta:user-defined>
    <meta:user-defined meta:name="OVERHEIDop.publicationIssue">394443</meta:user-defined>
    <meta:user-defined meta:name="OVERHEIDop.GmbID/DC.identifier">gmb-2025-394443</meta:user-defined>
    <meta:user-defined meta:name="OVERHEIDop.versieInformatie"/>
  </office:meta>
</office:document-meta>
</file>