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ross- en partyweekend Holterhoek, Eibergen, Kranenweg en Hag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en 6 april 2025 vindt op het terrein gelegen aan de Kranenweg en Hagensweg in Eibergen het evenement cross- en partyweekend Holterhoek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cross- en partyweekend Holterhoek, Eibergen, Kranenweg en Hagensweg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444</meta:user-defined>
    <meta:user-defined meta:name="OVERHEIDop.GmbID/DC.identifier">gmb-2025-39444</meta:user-defined>
    <meta:user-defined meta:name="OVERHEIDop.versieInformatie"/>
  </office:meta>
</office:document-meta>
</file>