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loralia 20 september 2025 Voorthuizen</text:p>
      <text:section text:name="regeling_id1-3-2" text:style-name="regeling">
        <text:section text:name="aanhef_id1-3-2-1" text:style-name="aanhef">
          <text:p text:style-name="aanhef_wie">Het college van burgemeester en wethouders van de gemeente Barneveld; gelet op artikel 18 van de Wegenverkeerswet 1994 en artikel 12 van het Besluit Administratieve bepalingen inzake het Wegverkeer;</text:p>
          <text:section text:name="considerans_id1-3-2-1-2" text:style-name="considerans">
            <text:p text:style-name="tussenkopcur">
            <text:span text:style-name="nadrukvet">Overwegingen ten aanzien van het besluit</text:span>
          </text:p>
            <text:p text:style-name="considerans.al">dat op 20 september 2025 het evenement Floralia in Voorthuizen wordt georganiseerd;</text:p>
            <text:p text:style-name="considerans.al">dat het in het kader van de verkeersveiligheid en de openbare orde noodzakelijk is om op 20 september 2025 de volgende verkeersmaatregelen te treffen:</text:p>
            <text:p text:style-name="considerans.al">
            <text:span text:style-name="nadrukvet">Instellen eenrichtingsverkeer:</text:span>
          </text:p>
            <text:p text:style-name="considerans.al">- instellen eenrichtingsverkeer (uitgezonderd fietsers) op het Smidsplein, tussen de Hoofdstraat en het parkeerterrein, in zuidelijke richting;</text:p>
            <text:p text:style-name="considerans.al">
            <text:span text:style-name="nadrukvet">Instellen parkeerverboden:</text:span>
          </text:p>
            <text:p text:style-name="considerans.al">aan de zuidzijde van Koninginnelaan (tussen de Hoofdstraat en de Molenweg), de oostzijde van de Van den Berglaan (tussen Beatrixlaan en Koninginnelaan), aan de westzijde van de Evertsenlaan (tussen nummer 2 en nummer 8), aan beide zijden van de Jan de Jagerlaan (tussen de Van Effrinkstraat en Veldkampstraat) en aan beide zijden van de Veldkampstraat (tussen de Jan de Jagerweg en Harremaatweg);<text:span text:style-name="nadrukvet"/></text:p>
            <text:p text:style-name="considerans.al">
            <text:span text:style-name="nadrukvet">Instellen Geslotenverklaring:</text:span>
          </text:p>
            <text:p text:style-name="considerans.al">- instellen geslotenverklaring op de Koninginnelaan, op de Hoofdstraat (tussen Koninginnelaan en Smidsplein), op de Wheemstraat (tussen Gerard Doustraat en Hoofdstraat<text:span text:style-name="nadrukvet">)</text:span> en op de Beatrixstraat die is afgesloten voor doorgaand verkeer om sluipverkeer te voorkomen;</text:p>
            <text:p text:style-name="considerans.al">- Optochtroute: Kortstondige, dynamische afsluitingen door verkeersregelaars. Een wegvak zal nooit langdurig afgesloten zijn; de totale duur van de optocht is circa 1,5 uur; </text:p>
            <text:p text:style-name="considerans.al"/>
            <text:p text:style-name="considerans.al">dat overleg gevoerd is met de politie en Dura Vermeer;</text:p>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text:span text:style-name="nadrukvet">zaterdag 20 september 2025</text:span> de volgende maatregelen in te stellen:</text:p>
            <text:p text:style-name="common-al"/>
            <text:p text:style-name="common-al">1. Instellen<text:span text:style-name="nadrukvet"> parkeerverbod;</text:span></text:p>
            <text:p text:style-name="common-al">- Van <text:span text:style-name="nadrukvet">vrijdag 19 september (eind van de dag) tot zaterdag 20 september 23:00 uur</text:span> door het plaatsen van bebording E01 van het RVV 1990 een parkeerverbod in te stellen aan de zuidzijde van de Koninginnelaan (tussen de Hoofdstraat en de Molenweg), de oostzijde van de Van den Berglaan (tussen Beatrixlaan en Koninginnelaan), aan de westzijde van de Evertsenlaan (tussen nummer 2 en nummer 8), aan beide zijden van de Jan de Jagerlaan (tussen de Van Effrinkstraat en Veldkampstraat) en aan beide zijden van de Veldkampstraat (tussen de Jan de Jagerweg en Harremaatweg);</text:p>
            <text:p text:style-name="common-al">Instellen<text:span text:style-name="nadrukvet"> Geslotenverklaring;</text:span></text:p>
            <text:p text:style-name="common-al">2. Door het plaatsen van rood/witte schrikhekken met bebording C01 en C14 van het RVV 1990 een geslotenverklaring in te stellen op de;</text:p>
            <text:p text:style-name="common-al">- <text:span text:style-name="nadrukvet">Koninginnelaan:</text:span> Tussen de rotonde en de Hoofdstraat;</text:p>
            <text:p text:style-name="common-al">
            <text:span text:style-name="nadrukvet">- Hoofdstraat:</text:span> Tussen Koninginnelaan en Smidsplein;</text:p>
            <text:p text:style-name="common-al">
            <text:span text:style-name="nadrukvet">- Beatrixlaan:</text:span> Gesloten voor doorgaand verkeer (bord C01 met onderbord "doorgaand verkeer gestremd");</text:p>
            <text:p text:style-name="common-al">
            <text:span text:style-name="nadrukvet">- Wheemstraat</text:span> (tussen Gerard Doustraat en Hoofdstraat);</text:p>
            <text:p text:style-name="common-al">3. Instellen <text:span text:style-name="nadrukvet">éénrichtingsverkeer</text:span>;</text:p>
            <text:p text:style-name="common-al">- 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4 septem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Mevrouw L.</text:span>
            <text:span text:style-name="achternaam">van Nispen</text:span>
          </text:span></text:p>
            <text:p>Vergunningverlener APV / Evenemen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f beroepsclausule</text:span> 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4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Eveneme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meta:user-defined meta:name="OVERHEIDop.verkeersbordcode">E2</meta:user-defined>
    <dc:language>nl</dc:language>
    <meta:user-defined meta:name="OVERHEIDop.locatietype/OVERHEIDop.gebiedsmarkering">Woonplaats</meta:user-defined>
    <meta:user-defined meta:name="DC.title">Evenement Floralia 20 september 2025 Voorthuizen</meta:user-defined>
    <meta:user-defined meta:name="DCTERMS.W3CDTF/DCTERMS.available">2025-09-11</meta:user-defined>
    <meta:user-defined meta:name="DCTERMS.W3CDTF/OVERHEIDop.jaargang">2025</meta:user-defined>
    <meta:user-defined meta:name="OVERHEIDop.publicationIssue">394436</meta:user-defined>
    <meta:user-defined meta:name="OVERHEIDop.GmbID/DC.identifier">gmb-2025-394436</meta:user-defined>
    <meta:user-defined meta:name="OVERHEIDop.versieInformatie"/>
  </office:meta>
</office:document-meta>
</file>