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aanbrengen van spandoeken, Dalvoordeweg tegenover nummer 13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september 2025 een melding ontvangen voor het aanbrengen van spandoeken op de locatie Dalvoordeweg tegenover nummer 13 Daarle. De melding is behandeld onder zaaknummer Z2025-00002234 en is geaccepteerd.</text:p>
            <text:p text:style-name="last-al">01-10 t/m 22-10-2025: aanbrengen spandoeken t.b.v. werving personeel (m) (09-09-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9443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3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3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234</meta:user-defined>
    <meta:user-defined meta:name="DCTERMS.abstract">Betreft: Melding op locatie Dalvoordeweg tegenover nummer 13 Daar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fhandeling het aanbrengen van spandoeken, Dalvoordeweg tegenover nummer 13 Daarl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32</meta:user-defined>
    <meta:user-defined meta:name="OVERHEIDop.GmbID/DC.identifier">gmb-2025-394432</meta:user-defined>
    <meta:user-defined meta:name="OVERHEIDop.versieInformatie"/>
  </office:meta>
</office:document-meta>
</file>